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0ae8ae" style:font-size-asian="12pt" style:font-size-complex="12pt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e8ae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13bf44" style:font-name-complex="Arial"/>
    </style:style>
    <style:style style:name="T7" style:family="text">
      <style:text-properties officeooo:rsid="000ae8ae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style:font-name="Verdan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5">, </text:span><text:span text:style-name="T7">3</text:span><text:span text:style-name="T5"> de </text:span><text:span text:style-name="T7">noviembre</text:span><text:span text:style-name="T5"> de 201</text:span><text:span text:style-name="T6">6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736 CD</text:span><text:span text:style-name="T2">)</text:span>, cuyo texto a continuación se transcribe:</text:p>
      <text:p text:style-name="P8"/>
      <text:p text:style-name="P8"/>
      <text:p text:style-name="P11"><text:span text:style-name="T9">“</text:span><text:span text:style-name="T10">La Cámara de Diputados de la Provincia vería con agrado que el Poder Ejecutivo, por intermedio del organismo que corresponda, evalúe la posibilidad de arbitrar los medios necesarios a fin de instalar una Subdelegación del IAPOS (Instituto Autárquico Provincial de Obra Social) en la ciudad de Villa Gobernador Gálvez, departamento Rosario</text:span><text:span text:style-name="T9">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03T11:31:08.932487213</dc:date>
    <meta:print-date>2016-08-24T11:15:00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30" meta:character-count="845" meta:non-whitespace-character-count="717"/>
  </office:meta>
</office:document-meta>
</file>